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DC0000002F24B6AA24.png"/>
  <manifest:file-entry manifest:media-type="image/png" manifest:full-path="Pictures/10000200000000F0000000304B5A5F83.png"/>
  <manifest:file-entry manifest:media-type="image/png" manifest:full-path="Pictures/100002000000010E0000002C9F1ABE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08b892"/>
    </style:style>
    <style:style style:name="P2" style:family="paragraph" style:parent-style-name="Standard">
      <style:text-properties style:font-name="Courier New" officeooo:rsid="0008b892" officeooo:paragraph-rsid="0008b892"/>
    </style:style>
    <style:style style:name="P3" style:family="paragraph" style:parent-style-name="Standard">
      <style:text-properties style:font-name="Courier New" officeooo:paragraph-rsid="0008b892"/>
    </style:style>
    <style:style style:name="T1" style:family="text">
      <style:text-properties officeooo:rsid="0008b892"/>
    </style:style>
    <style:style style:name="T2" style:family="text">
      <style:text-properties fo:color="#808080" officeooo:rsid="0008b892"/>
    </style:style>
    <style:style style:name="T3" style:family="text">
      <style:text-properties fo:color="#999999" officeooo:rsid="0008b892"/>
    </style:style>
    <style:style style:name="T4" style:family="text">
      <style:text-properties fo:color="#ff0000" officeooo:rsid="0008b892"/>
    </style:style>
    <style:style style:name="T5" style:family="text">
      <style:text-properties fo:color="#00ff00" officeooo:rsid="0008b89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f<text:tab/></text:span><text:span text:style-name="T5">fib</text:span><text:span text:style-name="T1"> </text:span><text:span text:style-name="T4">f n </text:span></text:p>
      <text:p text:style-name="P1"><text:span text:style-name="T1"><text:tab/>num </text:span><text:span text:style-name="T4">n f </text:span></text:p>
      <text:p text:style-name="P2"><text:s text:c="2"/>as<text:tab/>^ 5 √5 2 </text:p>
      <text:p text:style-name="P1"><text:span text:style-name="T1"><text:tab/>+ </text:span><text:span text:style-name="T3">a</text:span><text:span text:style-name="T1"> √5 1 </text:span></text:p>
      <text:p text:style-name="P1"><text:span text:style-name="T1"><text:tab/>* </text:span><text:span text:style-name="T3">a</text:span><text:span text:style-name="T1"> φ 2 </text:span></text:p>
      <text:p text:style-name="P2"><text:tab/>+ φ ψ 1 </text:p>
      <text:p text:style-name="P1"><text:span text:style-name="T1"><text:tab/>^ </text:span><text:span text:style-name="T3">b</text:span><text:span text:style-name="T1"> φ </text:span><text:span text:style-name="T4">n</text:span><text:span text:style-name="T1"> </text:span></text:p>
      <text:p text:style-name="P1"><text:span text:style-name="T1"><text:tab/>^ </text:span><text:span text:style-name="T3">c</text:span><text:span text:style-name="T1"> ψ </text:span><text:span text:style-name="T4">n</text:span><text:span text:style-name="T1"> </text:span></text:p>
      <text:p text:style-name="P1"><text:span text:style-name="T1"><text:tab/>+ </text:span><text:span text:style-name="T3">b d c</text:span><text:span text:style-name="T2"> </text:span></text:p>
      <text:p text:style-name="P1"><text:span text:style-name="T1"><text:tab/>* </text:span><text:span text:style-name="T3">d</text:span><text:span text:style-name="T1"> </text:span><text:span text:style-name="T4">f</text:span><text:span text:style-name="T1"> √5 </text:span></text:p>
      <text:p text:style-name="P2"/>
      <text:p text:style-name="P2"><draw:frame draw:style-name="fr1" draw:name="graphics1" text:anchor-type="paragraph" svg:width="5.821cm" svg:height="1.244cm" draw:z-index="0"><draw:image xlink:href="Pictures/10000200000000DC0000002F24B6AA24.png" xlink:type="simple" xlink:show="embed" xlink:actuate="onLoad"/></draw:frame></text:p>
      <text:p text:style-name="P2"/>
      <text:p text:style-name="P2"/>
      <text:p text:style-name="P2"><draw:frame draw:style-name="fr1" draw:name="graphics2" text:anchor-type="paragraph" svg:width="7.144cm" svg:height="1.164cm" draw:z-index="1"><draw:image xlink:href="Pictures/100002000000010E0000002C9F1ABE50.png" xlink:type="simple" xlink:show="embed" xlink:actuate="onLoad"/></draw:frame></text:p>
      <text:p text:style-name="P2"/>
      <text:p text:style-name="P2"/>
      <text:p text:style-name="P2"><draw:frame draw:style-name="fr1" draw:name="graphics3" text:anchor-type="paragraph" svg:width="6.35cm" svg:height="1.27cm" draw:z-index="2"><draw:image xlink:href="Pictures/10000200000000F0000000304B5A5F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mp" style:family="paragraph" style:parent-style-name="Standard" style:class="text">
      <style:text-properties style:font-name="Courier New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 Watkins</meta:initial-creator>
    <meta:creation-date>2012-03-08T01:58:37</meta:creation-date>
    <dc:date>2012-03-08T10:10:23</dc:date>
    <dc:creator>Sam Watkins</dc:creator>
    <meta:editing-duration>PT00H10M53S</meta:editing-duration>
    <meta:editing-cycles>5</meta:editing-cycles>
    <meta:generator>OpenOffice.org/3.2$Linux OpenOffice.org_project/320m19$Build-9505</meta:generator>
    <meta:document-statistic meta:table-count="0" meta:image-count="3" meta:object-count="0" meta:page-count="1" meta:paragraph-count="10" meta:word-count="43" meta:character-count="100"/>
  </office:meta>
</office:document-meta>
</file>